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style:font-name-asian="Times New Roman1" style:font-name-complex="Times New Roman1"/>
    </style:style>
    <style:style style:name="P4" style:family="paragraph" style:parent-style-name="Standard">
      <style:paragraph-properties style:text-autospace="none"/>
      <style:text-properties style:font-name="Times New Roman1" style:font-name-asian="Times New Roman1" style:font-name-complex="Times New Roman1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style:font-name-asian="Times New Roman1" style:font-name-complex="Times New Roman1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style:text-underline-style="solid" style:text-underline-width="auto" style:text-underline-color="font-color" style:font-name-asian="Times New Roman1" style:font-name-complex="Times New Roman1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style:text-underline-style="solid" style:text-underline-width="auto" style:text-underline-color="font-color" style:font-name-asian="Times New Roman1" style:font-name-complex="Times New Roman1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1" fo:font-style="italic" style:text-underline-style="solid" style:text-underline-width="auto" style:text-underline-color="font-color" style:font-name-asian="Times New Roman1" style:font-style-asian="italic" style:font-name-complex="Times New Roman1" style:font-style-complex="italic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1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text-align="start" style:justify-single-word="false" style:text-autospace="none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ff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margin-left="0.3cm" fo:margin-right="0cm" fo:text-indent="0cm" style:auto-text-indent="false" style:text-autospace="none"/>
      <style:text-properties style:font-name="Times New Roman1" style:font-name-asian="Times New Roman1" style:font-name-complex="Times New Roman1"/>
    </style:style>
    <style:style style:name="P18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T1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1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6" style:family="text">
      <style:text-properties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7" style:family="text">
      <style:text-properties fo:color="#0000ff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8" style:family="text">
      <style:text-properties fo:color="#0000ff" style:font-name="Times New Roman1" style:text-underline-style="solid" style:text-underline-width="auto" style:text-underline-color="font-color" style:font-name-asian="Times New Roman1" style:font-name-complex="Times New Roman1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officeooo:rsid="001e337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Utilisation des informations sur Internet et <text:span text:style-name="T10">droits</text:span> d’auteur.</text:p>
      <text:p text:style-name="P3"/>
      <text:p text:style-name="P6">Introduction :</text:p>
      <text:p text:style-name="P17">Internet est une source d’informations remarquable. L’utilisation de cette source d’informations pose cependant deux types de problèmes :</text:p>
      <text:p text:style-name="P17">L’information disponible sur Internet est-elle fiable ? Cette question suppose que l’on puisse vérifier l’exactitude des données pour valider l’information.</text:p>
      <text:p text:style-name="P17">A-t-on le droit d’utiliser les informations proposées sur Internet comme on le souhaite ? Cette deuxième question pose le problème des droits d’auteur, nous allons essayer de la traiter dans ce cours.</text:p>
      <text:p text:style-name="P4"/>
      <text:p text:style-name="P8">Compétences du B2i associées :</text:p>
      <text:p text:style-name="P18">•<text:tab/>Je sais que les données et les logiciels ont un propriétaire. Je sais que je dois respecter cette propriété.</text:p>
      <text:p text:style-name="P18">•<text:tab/>Je sais copier, coller ou imprimer l’information que j’ai trouvée.</text:p>
      <text:p text:style-name="P11">Première activité:</text:p>
      <text:p text:style-name="P14"><text:span text:style-name="T3">Ce que dit la loi :</text:span><text:span text:style-name="T2"><text:tab/></text:span></text:p>
      <text:p text:style-name="P5"/>
      <text:p text:style-name="P15">perpétuel, inaliénable et incessible </text:p>
      <text:p text:style-name="P5"/>
      <text:p text:style-name="P5"/>
      <text:p text:style-name="P5"/>
      <text:p text:style-name="P14"><text:span text:style-name="T7">droit patrimonial</text:span><text:span text:style-name="T9"> </text:span></text:p>
      <text:p text:style-name="P5"/>
      <text:p text:style-name="P5"/>
      <text:p text:style-name="P5"/>
      <text:p text:style-name="P14"><text:span text:style-name="T7">avoir accordé au préalable une exclusivité de diffusion à un tiers</text:span><text:span text:style-name="T9"> </text:span></text:p>
      <text:p text:style-name="P5"/>
      <text:p text:style-name="P5"/>
      <text:p text:style-name="P5"/>
      <text:p text:style-name="P14"><text:span text:style-name="T7">ce dernier de vivre de son travail et méconnaît les investissements des éditeurs et / ou des producteurs</text:span><text:span text:style-name="T9"> </text:span></text:p>
      <text:p text:style-name="P5"/>
      <text:p text:style-name="P5"/>
      <text:p text:style-name="P5"/>
      <text:p text:style-name="P14"><text:span text:style-name="T7">tombées dans le domaine public</text:span><text:span text:style-name="T9">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7">Complète cette page en répondant aux questions ci-dessous :</text:p>
      <text:p text:style-name="P5"/>
      <text:p text:style-name="P8">Compétences du B2i associées :</text:p>
      <text:p text:style-name="P9">Je sais que les données et les logiciels ont un propriétaire. Je sais que je dois respecter cette propriété.</text:p>
      <text:p text:style-name="P3"/>
      <text:p text:style-name="P3">Q 1 : Qu’est-ce que le droit moral en matière de droits d’auteur ?</text:p>
      <text:p text:style-name="P10">R 1 :</text:p>
      <text:p text:style-name="P3"/>
      <text:p text:style-name="P3">Q 2 : Peux – tu graver un CD audio et vendre ensuite les CD que tu as gravés ? Justifie ta réponse.</text:p>
      <text:p text:style-name="P10">R 2 :</text:p>
      <text:p text:style-name="P3"/>
      <text:p text:style-name="P3">Q 3 : Dans quel cas un auteur peut-il diffuser ses œuvres sur Internet ?</text:p>
      <text:p text:style-name="P10">R 3 :</text:p>
      <text:p text:style-name="P3"/>
      <text:p text:style-name="P3">Q4 : Tu viens de recevoir un message intéressant par courrier électronique. Peux-tu le diffuser librement à toutes les personnes de ton entourage ? Quelle précaution dois – tu prendre si tu souhaites diffuser cette information ?</text:p>
      <text:p text:style-name="P10">R 4 :</text:p>
      <text:p text:style-name="P3"/>
      <text:p text:style-name="P11">Deuxième activité:</text:p>
      <text:p text:style-name="P3"/>
      <text:p text:style-name="P3">Répond par oui ou par non aux questions suivantes après avoir visité les pages des sites correspondants .</text:p>
      <text:p text:style-name="P3"/>
      <text:p text:style-name="P8">Compétences du B2i associées :</text:p>
      <text:p text:style-name="P10">Je sais que les données et les logiciels ont un propriétaire. Je sais que je dois respecter cette propriété.</text:p>
      <text:p text:style-name="P10"/>
      <text:p text:style-name="P16"><text:span text:style-name="T2">1ère page </text:span><text:span text:style-name="T8">http://europa.eu.int/geninfo/copyright_fr.htm</text:span><text:span text:style-name="T2"> </text:span></text:p>
      <text:p text:style-name="P16"><text:span text:style-name="T4">Cette page présente les droits de « Copyright » prévus par l’union européenne et identifiés par un « c » encerclé (</text:span><text:span text:style-name="T5">©)</text:span><text:span text:style-name="T4">.</text:span></text:p>
      <text:p text:style-name="P12">A -t- on le droit de reproduire l’information d’une page Web qui comporte cette information ? </text:p>
      <text:p text:style-name="P3"/>
      <text:p text:style-name="P16"><text:span text:style-name="T2">2ème page </text:span><text:span text:style-name="T8">http://www.infoscience.fr/info.html</text:span><text:span text:style-name="T2"> </text:span></text:p>
      <text:p text:style-name="P13">Peux-tu utiliser librement les informations proposées sur ce site ?</text:p>
      <text:p text:style-name="P13"><text:tab/></text:p>
      <text:p text:style-name="P13">Est-il interdit de reproduire l’information proposée sur ce site ?<text:tab/></text:p>
      <text:p text:style-name="P5"/>
      <text:p text:style-name="P16"><text:span text:style-name="T2">3ème page </text:span><text:span text:style-name="T8">http://www.mmedium.com/afp.html</text:span><text:span text:style-name="T2"> </text:span></text:p>
      <text:p text:style-name="P13">L’AFP est l’Agence France Presse. Un quotidien peut-il librement reproduire et diffuser des informations prises sur le site de l’AFP ?</text:p>
      <text:p text:style-name="P3"/>
      <text:p text:style-name="P16"><text:span text:style-name="T2">4ème page </text:span><text:span text:style-name="T8">http://www.presence-pc.com/copyright.php3</text:span><text:span text:style-name="T2"> </text:span></text:p>
      <text:p text:style-name="P13">Peux-tu utiliser des éléments de ce site pour un usage personnel ?<text:tab/></text:p>
      <text:p text:style-name="P13">Peux-tu diffuser des documents de ce site autour de toi ?<text:tab/></text:p>
      <text:p text:style-name="P13">Peux-tu reproduire des données de ce site en plusieurs exemplaires si tu le fais pour un usage personnel ?<text:tab/></text:p>
      <text:p text:style-name="P5"/>
      <text:p text:style-name="P16"><text:span text:style-name="T2">5ème page </text:span><text:span text:style-name="T8">http://pages.infinit.net/cocody/</text:span></text:p>
      <text:p text:style-name="P16"><text:span text:style-name="T2">P</text:span><text:span text:style-name="T4">eux-tu utiliser librement les magnifiques photos proposées par ce site ?<text:tab/></text:span></text:p>
      <text:p text:style-name="P13">La récupération des photos de ce site est-elle formellement interdite ?<text:tab/></text:p>
      <text:p text:style-name="P5"/>
      <text:p text:style-name="P16"><text:span text:style-name="T2">6ème page </text:span><text:span text:style-name="T8">http://perso.libertysurf.fr/virda/penmur.htm</text:span><text:span text:style-name="T2"> </text:span></text:p>
      <text:p text:style-name="P13">Peux-tu utiliser librement les photos de ce site pour illustrer un document personnel ?<text:tab/></text:p>
      <text:p text:style-name="P5"/>
      <text:p text:style-name="P16"><text:span text:style-name="T2">7ème page </text:span><text:span text:style-name="T8">http://www.viamichelin.com/viamichelin/fra/dyn/controller/HomePage</text:span><text:span text:style-name="T2"> </text:span></text:p>
      <text:p text:style-name="P16"><text:span text:style-name="T4">Tu es à la recherche d’un plan de ta ville pour illustrer le site Internet que tu réalises. Peux-tu librement utiliser les cartes proposées par ce site ? </text:span><text:span text:style-name="T6">(Recherche le lien de bas de page qui te permettra de trouver cette information).</text:span><text:span text:style-name="T2"><text:tab/>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text-autospace="none"/>
    </style:style>
    <style:style style:name="MT1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MT2" style:family="text">
      <style:text-properties style:font-name="Times New Roman1" style:font-name-asian="Times New Roman1" style:font-name-complex="Times New Roman1"/>
    </style:style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DROITS INTERNET - Module CTI</text:span><text:span text:style-name="MT2"> <text:s text:c="57"/></text:span>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meta:creation-date>2005-12-02T09:22:02</meta:creation-date>
    <dc:date>2013-06-05T09:58:43.51</dc:date>
    <dc:language>fr-FR</dc:language>
    <meta:editing-cycles>4</meta:editing-cycles>
    <meta:editing-duration>PT2M54S</meta:editing-duration>
    <meta:document-statistic meta:table-count="0" meta:image-count="0" meta:object-count="0" meta:page-count="2" meta:paragraph-count="51" meta:word-count="567" meta:character-count="3654" meta:non-whitespace-character-count="3057"/>
    <meta:user-defined meta:name="Info 1"/>
    <meta:user-defined meta:name="Info 2"/>
    <meta:user-defined meta:name="Info 3"/>
    <meta:user-defined meta:name="Info 4"/>
  </office:meta>
</office:document-meta>
</file>