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style:line-height-at-least="0.423cm" style:text-autospace="none" style:punctuation-wrap="simple"/>
      <style:text-properties style:font-name="Verdana" fo:font-size="12pt" fo:language="fr" fo:country="FR" style:letter-kerning="true" style:font-name-asian="Verdana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 André de Corcy, le Technologie Services Les Vincents 42210 Montrond les Bains Objet: demande de catalogue Monsieur,Nous vous serions reconnaissants de bien vouloir nous faire parvenir votre catalogue de composants électroniques. Avec nos remerciements, nous vous prions d'agréer, monsieur, nos salutations distingu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file-name text:display="full">F:\6-2008-2009\tit 2008-2009\demand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1T13:01:17</meta:creation-date>
    <dc:date>2008-10-11T13:02:57</dc:dat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4" meta:character-count="322"/>
  </office:meta>
</office:document-meta>
</file>